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800000275049CD76B.png" manifest:media-type="image/png"/>
  <manifest:file-entry manifest:full-path="Pictures/10000000000002BE000002757E883614.png" manifest:media-type="image/png"/>
  <manifest:file-entry manifest:full-path="Pictures/100002010000023200000275C44A4687.png" manifest:media-type="image/png"/>
  <manifest:file-entry manifest:full-path="Pictures/10000201000001E4000002741BDBC4A1.png" manifest:media-type="image/png"/>
  <manifest:file-entry manifest:full-path="Pictures/100000000000014200000275A8F40536.png" manifest:media-type="image/png"/>
  <manifest:file-entry manifest:full-path="Pictures/1000000000000230000002693BE431E7.png" manifest:media-type="image/png"/>
  <manifest:file-entry manifest:full-path="Pictures/100000000000027A00000449B7C0EA75.png" manifest:media-type="image/png"/>
  <manifest:file-entry manifest:full-path="Pictures/100000000000023400000296960368EC.png" manifest:media-type="image/png"/>
  <manifest:file-entry manifest:full-path="Pictures/10000000000002B00000045038D5E6BE.png" manifest:media-type="image/png"/>
  <manifest:file-entry manifest:full-path="Pictures/100000000000023300000310B890E20B.png" manifest:media-type="image/png"/>
  <manifest:file-entry manifest:full-path="Pictures/10000000000002240000030EC9E2A705.png" manifest:media-type="image/png"/>
  <manifest:file-entry manifest:full-path="Pictures/100000000000024A000002FC077B946A.png" manifest:media-type="image/png"/>
  <manifest:file-entry manifest:full-path="Pictures/10000000000002BB000002F98CE7A6DC.png" manifest:media-type="image/png"/>
  <manifest:file-entry manifest:full-path="Pictures/100000000000025400000347A846094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 1" text:anchor-type="char" svg:x="-2.394cm" svg:y="0cm" svg:width="20.87cm" svg:height="29.676cm" draw:z-index="0"><draw:image xlink:href="Pictures/100000000000025400000347A846094B.png" xlink:type="simple" xlink:show="embed" xlink:actuate="onLoad"/><draw:contour-polygon svg:width="15.701cm" svg:height="22.189cm" svg:viewBox="0 0 15701 22189" draw:points="13,0 13,22189 15714,22189 15714,0" draw:recreate-on-edit="false"/></draw:frame></text:p>
      <text:p text:style-name="Standard"><draw:frame draw:style-name="fr1" draw:name="Image 2" text:anchor-type="char" svg:x="-2.499cm" svg:y="0cm" svg:width="21.019cm" svg:height="29.718cm" draw:z-index="1"><draw:image xlink:href="Pictures/10000000000002BB000002F98CE7A6DC.png" xlink:type="simple" xlink:show="embed" xlink:actuate="onLoad"/><draw:contour-polygon svg:width="18.427cm" svg:height="20.131cm" svg:viewBox="0 0 18427 20131" draw:points="13,0 13,20131 18440,20131 18440,0" draw:recreate-on-edit="false"/></draw:frame></text:p>
      <text:p text:style-name="P1"><draw:frame draw:style-name="fr1" draw:name="Image 3" text:anchor-type="char" svg:x="-2.499cm" svg:y="0cm" svg:width="20.892cm" svg:height="29.528cm" draw:z-index="2"><draw:image xlink:href="Pictures/100000000000024A000002FC077B946A.png" xlink:type="simple" xlink:show="embed" xlink:actuate="onLoad"/><draw:contour-polygon svg:width="15.461cm" svg:height="20.198cm" svg:viewBox="0 0 15461 20198" draw:points="13,0 13,20198 15474,20198 15474,0" draw:recreate-on-edit="false"/></draw:frame></text:p>
      <text:p text:style-name="P1"><draw:frame draw:style-name="fr1" draw:name="Image 4" text:anchor-type="char" svg:x="-2.434cm" svg:y="0cm" svg:width="20.849cm" svg:height="29.752cm" draw:z-index="3"><draw:image xlink:href="Pictures/10000000000002240000030EC9E2A705.png" xlink:type="simple" xlink:show="embed" xlink:actuate="onLoad"/><draw:contour-polygon svg:width="14.464cm" svg:height="20.648cm" svg:viewBox="0 0 14464 20648" draw:points="14,0 14,20648 14478,20648 14478,0" draw:recreate-on-edit="false"/></draw:frame></text:p>
      <text:p text:style-name="P1"><draw:frame draw:style-name="fr1" draw:name="Image 5" text:anchor-type="char" svg:x="-2.499cm" svg:y="0cm" svg:width="20.913cm" svg:height="29.655cm" draw:z-index="4"><draw:image xlink:href="Pictures/100000000000023300000310B890E20B.png" xlink:type="simple" xlink:show="embed" xlink:actuate="onLoad"/><draw:contour-polygon svg:width="14.839cm" svg:height="20.714cm" svg:viewBox="0 0 14839 20714" draw:points="13,0 13,20714 14852,20714 14852,0" draw:recreate-on-edit="false"/></draw:frame></text:p>
      <text:p text:style-name="P1"><draw:frame draw:style-name="fr1" draw:name="Image 6" text:anchor-type="char" svg:x="-2.478cm" svg:y="0cm" svg:width="20.934cm" svg:height="29.653cm" draw:z-index="5"><draw:image xlink:href="Pictures/10000000000002B00000045038D5E6BE.png" xlink:type="simple" xlink:show="embed" xlink:actuate="onLoad"/><draw:contour-polygon svg:width="18.164cm" svg:height="29.165cm" svg:viewBox="0 0 18164 29165" draw:points="13,0 13,29165 18177,29165 18177,0" draw:recreate-on-edit="false"/></draw:frame></text:p>
      <text:p text:style-name="P1"><draw:frame draw:style-name="fr1" draw:name="Image 7" text:anchor-type="char" svg:x="-2.415cm" svg:y="0cm" svg:width="20.193cm" svg:height="31.57cm" draw:z-index="6"><draw:image xlink:href="Pictures/100000000000027A00000449B7C0EA75.png" xlink:type="simple" xlink:show="embed" xlink:actuate="onLoad"/><draw:contour-polygon svg:width="16.736cm" svg:height="29.023cm" svg:viewBox="0 0 16736 29023" draw:points="13,0 13,29023 16749,29023 16749,0" draw:recreate-on-edit="false"/></draw:frame></text:p>
      <text:p text:style-name="P1"><draw:frame draw:style-name="fr1" draw:name="Image 8" text:anchor-type="char" svg:x="-2.499cm" svg:y="0cm" svg:width="21.163cm" svg:height="26.395cm" draw:z-index="7"><draw:image xlink:href="Pictures/1000000000000230000002693BE431E7.png" xlink:type="simple" xlink:show="embed" xlink:actuate="onLoad"/><draw:contour-polygon svg:width="14.769cm" svg:height="16.316cm" svg:viewBox="0 0 14769 16316" draw:points="13,0 13,16316 14782,16316 14782,0" draw:recreate-on-edit="false"/></draw:frame></text:p>
      <text:p text:style-name="P1"><draw:frame draw:style-name="fr1" draw:name="Image 9" text:anchor-type="char" svg:x="-2.499cm" svg:y="0cm" svg:width="20.638cm" svg:height="28.385cm" draw:z-index="8"><draw:image xlink:href="Pictures/100000000000023400000296960368EC.png" xlink:type="simple" xlink:show="embed" xlink:actuate="onLoad"/><draw:contour-polygon svg:width="14.872cm" svg:height="17.488cm" svg:viewBox="0 0 14872 17488" draw:points="13,0 13,17488 14885,17488 14885,0" draw:recreate-on-edit="false"/></draw:frame></text:p>
      <text:p text:style-name="P1"><draw:frame draw:style-name="fr1" draw:name="Image 10" text:anchor-type="char" svg:x="0.358cm" svg:y="0cm" svg:width="15.155cm" svg:height="29.603cm" draw:z-index="9"><draw:image xlink:href="Pictures/100000000000014200000275A8F40536.png" xlink:type="simple" xlink:show="embed" xlink:actuate="onLoad"/><draw:contour-polygon svg:width="8.464cm" svg:height="16.63cm" svg:viewBox="0 0 8464 16630" draw:points="14,0 14,16630 8478,16630 8478,0" draw:recreate-on-edit="false"/></draw:frame></text:p>
      <text:p text:style-name="P1"><draw:frame draw:style-name="fr1" draw:name="Image 11" text:anchor-type="char" svg:x="-2.372cm" svg:y="0cm" svg:width="20.786cm" svg:height="28.046cm" draw:z-index="10"><draw:image xlink:href="Pictures/100002010000023200000275C44A4687.png" xlink:type="simple" xlink:show="embed" xlink:actuate="onLoad"/><draw:contour-polygon svg:width="14.827cm" svg:height="16.628cm" svg:viewBox="0 0 14827 16628" draw:points="13,0 13,16628 14840,16628 14840,0" draw:recreate-on-edit="false"/></draw:frame></text:p>
      <text:p text:style-name="P1"><draw:frame draw:style-name="fr1" draw:name="Image 12" text:anchor-type="char" svg:x="-1.187cm" svg:y="0cm" svg:width="18.519cm" svg:height="16.595cm" draw:z-index="11"><draw:image xlink:href="Pictures/10000000000002BE000002757E883614.png" xlink:type="simple" xlink:show="embed" xlink:actuate="onLoad"/><draw:contour-polygon svg:width="18.511cm" svg:height="16.625cm" svg:viewBox="0 0 18511 16625" draw:points="13,0 13,16625 18524,16625 18524,0" draw:recreate-on-edit="false"/></draw:frame></text:p>
      <text:p text:style-name="P1"><draw:frame draw:style-name="fr1" draw:name="Image 13" text:anchor-type="char" svg:x="0.208cm" svg:y="0cm" svg:width="16.256cm" svg:height="21.661cm" draw:z-index="12"><draw:image xlink:href="Pictures/10000000000001D800000275049CD76B.png" xlink:type="simple" xlink:show="embed" xlink:actuate="onLoad"/><draw:contour-polygon svg:width="12.428cm" svg:height="16.609cm" svg:viewBox="0 0 12428 16609" draw:points="13,0 13,16609 12441,16609 12441,0" draw:recreate-on-edit="false"/></draw:frame><text:bookmark text:name="_GoBack"/></text:p>
      <text:p text:style-name="P1"><draw:frame draw:style-name="fr1" draw:name="Image 14" text:anchor-type="char" svg:x="-2.499cm" svg:y="0cm" svg:width="20.934cm" svg:height="29.676cm" draw:z-index="13"><draw:image xlink:href="Pictures/10000201000001E4000002741BDBC4A1.png" xlink:type="simple" xlink:show="embed" xlink:actuate="onLoad"/><draw:contour-polygon svg:width="12.773cm" svg:height="16.613cm" svg:viewBox="0 0 12773 16613" draw:points="14,0 14,16613 12787,16613 12787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.49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 Koru</meta:initial-creator>
    <dc:creator>Enzo Koru</dc:creator>
    <meta:editing-cycles>1</meta:editing-cycles>
    <meta:creation-date>2019-11-15T15:34:00</meta:creation-date>
    <dc:date>2019-11-15T15:43:00</dc:date>
    <meta:editing-duration>PT9S</meta:editing-duration>
    <meta:generator>LibreOffice/4.3.1.2$Windows_x86 LibreOffice_project/958349dc3b25111dbca392fbc281a05559ef6848</meta:generator>
    <meta:document-statistic meta:table-count="0" meta:image-count="14" meta:object-count="0" meta:page-count="13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