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6400000278199ED2BB.png" manifest:media-type="image/png"/>
  <manifest:file-entry manifest:full-path="Pictures/100000000000045E000002750FE5E207.jpg" manifest:media-type="image/jpeg"/>
  <manifest:file-entry manifest:full-path="Pictures/100000000000046100000277AC0A4D2E.jpg" manifest:media-type="image/jpeg"/>
  <manifest:file-entry manifest:full-path="Pictures/2000017D0000C65100006F83397942E2.wmf" manifest:media-type=""/>
  <manifest:file-entry manifest:full-path="Pictures/200004640000C65100006F831FF55A2C.wmf" manifest:media-type=""/>
  <manifest:file-entry manifest:full-path="Pictures/200002F50000C65100006F8364300067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/>
    <style:style style:name="P2" style:family="paragraph" style:parent-style-name="Standard">
      <style:text-properties fo:language="fr" fo:country="FR" style:language-asian="fr" style:country-asian="FR"/>
    </style:style>
    <style:style style:name="P3" style:family="paragraph" style:parent-style-name="Standard">
      <style:paragraph-properties fo:break-before="page"/>
    </style:style>
    <style:style style:name="P4" style:family="paragraph" style:parent-style-name="Standard" style:list-style-name="" style:master-page-name="Standard">
      <style:paragraph-properties style:page-number="auto"/>
      <style:text-properties fo:language="fr" fo:country="FR" style:language-asian="fr" style:country-asian="F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6cm" fo:padding-right="0.256cm" fo:padding-top="0.129cm" fo:padding-bottom="0.129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2" draw:name="Image 1" text:anchor-type="char" svg:x="-2.499cm" svg:y="0.002cm" svg:width="29.655cm" svg:height="16.681cm" draw:z-index="0"><draw:image xlink:href="Pictures/200002F50000C65100006F8364300067.wmf" xlink:type="simple" xlink:show="embed" xlink:actuate="onLoad"/></draw:frame></text:p>
      <text:p text:style-name="P3"/>
      <text:p text:style-name="P1"><draw:frame draw:style-name="fr2" draw:name="Image 2" text:anchor-type="char" svg:x="-2.499cm" svg:y="0cm" svg:width="29.729cm" svg:height="16.722cm" draw:z-index="1"><draw:image xlink:href="Pictures/200004640000C65100006F831FF55A2C.wmf" xlink:type="simple" xlink:show="embed" xlink:actuate="onLoad"/></draw:frame><draw:frame draw:style-name="fr1" draw:name="Cadre1" text:anchor-type="char" svg:x="8.197cm" svg:y="5.764cm" svg:width="17.923cm" svg:height="10.052cm" draw:z-index="6"><draw:text-box><text:p text:style-name="Standard"/></draw:text-box></draw:frame><text:soft-page-break/></text:p>
      <text:p text:style-name="P3"/>
      <text:p text:style-name="P1"><draw:frame draw:style-name="fr2" draw:name="Image 3" text:anchor-type="char" svg:x="-2.499cm" svg:y="0.002cm" svg:width="29.956cm" svg:height="16.85cm" draw:z-index="2"><draw:image xlink:href="Pictures/2000017D0000C65100006F83397942E2.wmf" xlink:type="simple" xlink:show="embed" xlink:actuate="onLoad"/></draw:frame><text:soft-page-break/></text:p>
      <text:p text:style-name="P3"/>
      <text:p text:style-name="P1"><draw:frame draw:style-name="fr2" draw:name="Image 4" text:anchor-type="char" svg:x="-2.499cm" svg:y="0.002cm" svg:width="29.658cm" svg:height="16.683cm" draw:z-index="3"><draw:image xlink:href="Pictures/100000000000046100000277AC0A4D2E.jpg" xlink:type="simple" xlink:show="embed" xlink:actuate="onLoad"/></draw:frame><draw:frame draw:style-name="fr1" draw:name="Cadre2" text:anchor-type="char" svg:x="-2.071cm" svg:y="4.262cm" svg:width="8.692cm" svg:height="11.52cm" draw:z-index="7"><draw:text-box><text:p text:style-name="Standard"/></draw:text-box></draw:frame><text:soft-page-break/></text:p>
      <text:p text:style-name="P3"/>
      <text:p text:style-name="P1"><draw:frame draw:style-name="fr2" draw:name="Image 5" text:anchor-type="char" svg:x="-2.464cm" svg:y="0cm" svg:width="29.584cm" svg:height="16.641cm" draw:z-index="4"><draw:image xlink:href="Pictures/100000000000045E000002750FE5E207.jpg" xlink:type="simple" xlink:show="embed" xlink:actuate="onLoad"/></draw:frame><text:soft-page-break/></text:p>
      <text:p text:style-name="P3"/>
      <text:p text:style-name="P2"><draw:frame draw:style-name="fr2" draw:name="Image 6" text:anchor-type="char" svg:x="-2.499cm" svg:y="0cm" svg:width="29.729cm" svg:height="16.722cm" draw:z-index="5"><draw:image xlink:href="Pictures/100002010000046400000278199ED2BB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669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ick Erman</meta:initial-creator>
    <meta:creation-date>2020-04-09T15:20:00</meta:creation-date>
    <dc:creator>Marie L'etang Cardellini</dc:creator>
    <dc:date>2020-04-09T15:25:00</dc:date>
    <meta:editing-cycles>3</meta:editing-cycles>
    <meta:editing-duration>PT6M</meta:editing-duration>
    <meta:document-statistic meta:table-count="0" meta:image-count="6" meta:object-count="0" meta:page-count="11" meta:paragraph-count="0" meta:word-count="0" meta:character-count="0" meta:non-whitespace-character-count="0"/>
    <meta:generator>LibreOffice/4.3.1.2$Windows_x86 LibreOffice_project/958349dc3b25111dbca392fbc281a05559ef6848</meta:generator>
  </office:meta>
</office:document-meta>
</file>